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ttebergstraat (sectie F 1730)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ttebergstraat (sectie F 1730) te Lomm</text:span>
            </text:span>
          </text:p>
            <text:p text:style-name="common-al">Voor het oprichten van 7 woningen en erfafscheidingen</text:p>
            <text:p text:style-name="common-al">Verzonden op 10 augustus 2021</text:p>
            <text:p text:style-name="common-al">Kenmerk 2021-1128</text:p>
            <text:p text:style-name="common-al">Door dit besluit is de uiterste beslisdatum 3okto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15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5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5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Wittebergstraat (sectie F 1730) te Lomm</meta:user-defined>
    <meta:user-defined meta:name="DCTERMS.W3CDTF/DCTERMS.available">2021-08-12</meta:user-defined>
    <meta:user-defined meta:name="DCTERMS.W3CDTF/OVERHEIDop.jaargang">2021</meta:user-defined>
    <meta:user-defined meta:name="OVERHEIDop.publicationIssue">274158</meta:user-defined>
    <meta:user-defined meta:name="OVERHEIDop.GmbID/DC.identifier">gmb-2021-274158</meta:user-defined>
    <meta:user-defined meta:name="OVERHEIDop.versieInformatie"/>
  </office:meta>
</office:document-meta>
</file>