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Jansplein 5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Street Café BV</text:p>
            <text:p text:style-name="common-al">Locatie: Jansplein 52D</text:p>
            <text:p text:style-name="common-al">Dossiernummer: 5708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1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Jansplein 52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57</meta:user-defined>
    <meta:user-defined meta:name="OVERHEIDop.GmbID/DC.identifier">gmb-2021-274157</meta:user-defined>
    <meta:user-defined meta:name="OVERHEIDop.versieInformatie"/>
  </office:meta>
</office:document-meta>
</file>