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een garage/tuinhuis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1 heeft de gemeente Zundert een aanvraag voor een omgevingsvergunning ontvangen voor het legaliseren van garage/tuinhuis op locatie Bigtelaar 5 in Rijsbergen. De aanvraag is geregistreerd onder zaaknummer Z21-0045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41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garage/tuinhuis op locatie Bigtelaar 5 in Rijsber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156</meta:user-defined>
    <meta:user-defined meta:name="OVERHEIDop.GmbID/DC.identifier">gmb-2021-274156</meta:user-defined>
    <meta:user-defined meta:name="OVERHEIDop.versieInformatie"/>
  </office:meta>
</office:document-meta>
</file>