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lsa Aogse 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222</text:p>
            <text:p text:style-name="common-al">Ingekomen: 15-07-2021</text:p>
            <text:p text:style-name="common-al">Locatie: Haagsemarkt Breda</text:p>
            <text:p text:style-name="common-al">Omschrijving: Salsa Aogse markt</text:p>
            <text:p text:style-name="common-al">Periode: van 12 september 2021 van 13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1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22</meta:user-defined>
    <meta:user-defined meta:name="DCTERMS.abstract">Salsa Aogse markt</meta:user-defined>
    <dc:language>nl</dc:language>
    <meta:user-defined meta:name="OVERHEIDop.locatietype/OVERHEIDop.gebiedsmarkering">Punt</meta:user-defined>
    <meta:user-defined meta:name="DC.title">Aanvraag evenementenvergunning, Salsa Aogse markt, Haagsemark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49</meta:user-defined>
    <meta:user-defined meta:name="OVERHEIDop.GmbID/DC.identifier">gmb-2021-274149</meta:user-defined>
    <meta:user-defined meta:name="OVERHEIDop.versieInformatie"/>
  </office:meta>
</office:document-meta>
</file>