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bouwen opslag, plaatsen reclame en uitrit aanleggen, t.h.v. Boezemweg 41,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>Voor  bouwen opslag, plaatsen reclame en uitrit aanleggen </text:p>
            <text:p text:style-name="common-al">OLO-nummer 6158249</text:p>
            <text:p text:style-name="common-al">Dossiernummer O21-0371 </text:p>
            <text:p text:style-name="common-al">Locatie  t.h.v. Boezemweg 41, Pijnacker</text:p>
            <text:p text:style-name="common-al">Datum ontvangst 11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414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4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4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(Wabo), bouwen opslag, plaatsen reclame en uitrit aanleggen, t.h.v. Boezemweg 41, Pijnacker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146</meta:user-defined>
    <meta:user-defined meta:name="OVERHEIDop.GmbID/DC.identifier">gmb-2021-274146</meta:user-defined>
    <meta:user-defined meta:name="OVERHEIDop.versieInformatie"/>
  </office:meta>
</office:document-meta>
</file>