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 (weigering), Augustinusstraat 94, 6161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houten overkapping voor een terras</text:p>
            <text:p text:style-name="common-al">
            <text:span text:style-name="nadrukvet">Locatie: </text:span>Augustinusstraat 94, 6161AM Geleen</text:p>
            <text:p text:style-name="common-al">
            <text:span text:style-name="nadrukvet">Datum besluit:</text:span>10 augustus 2021, <text:span text:style-name="nadrukvet">Verzenddatum besluit: 10 - 08 - 2021</text:span></text:p>
            <text:p text:style-name="common-al">
            <text:span text:style-name="nadrukvet">Kenmerk:</text:span>2021-004466/ Z/21/0210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1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ugustinusstraat 94, 6161AM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weigering), Augustinusstraat 94, 6161AM Gel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38</meta:user-defined>
    <meta:user-defined meta:name="OVERHEIDop.GmbID/DC.identifier">gmb-2021-274138</meta:user-defined>
    <meta:user-defined meta:name="OVERHEIDop.versieInformatie"/>
  </office:meta>
</office:document-meta>
</file>