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Promenade 275 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8 juli 2021 een melding Activiteitenbesluit milieubeheer is ontvangen voor het verkopen van etens- en drinkwaren. De locatie betreft <text:span text:style-name="nadrukvet">Promenade 275 A, 2711 BS te Zoetermeer</text:span> (zaaknummer 010029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3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1002992</meta:user-defined>
    <dc:language>nl</dc:language>
    <meta:user-defined meta:name="OVERHEIDop.locatietype/OVERHEIDop.gebiedsmarkering">Adres</meta:user-defined>
    <meta:user-defined meta:name="DC.title">Gemeente Zoetermeer - meldingen activiteitenbesluit milieubeheer - Promenade 275 A, Zoeterme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34</meta:user-defined>
    <meta:user-defined meta:name="OVERHEIDop.GmbID/DC.identifier">gmb-2021-274134</meta:user-defined>
    <meta:user-defined meta:name="OVERHEIDop.versieInformatie"/>
  </office:meta>
</office:document-meta>
</file>