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Broekwegkade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2 juli 2021 een melding Activiteitenbesluit milieubeheer is ontvangen voor het bouwen van een gaasmatsilo. De locatie betreft <text:span text:style-name="nadrukvet">Broekwegkade 15, 2725 BX te Zoetermeer</text:span> (zaaknummer 010027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3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1002757</meta:user-defined>
    <dc:language>nl</dc:language>
    <meta:user-defined meta:name="OVERHEIDop.locatietype/OVERHEIDop.gebiedsmarkering">Adres</meta:user-defined>
    <meta:user-defined meta:name="DC.title">Gemeente Zoetermeer - meldingen activiteitenbesluit milieubeheer - Broekwegkade 15, Zoeterme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31</meta:user-defined>
    <meta:user-defined meta:name="OVERHEIDop.GmbID/DC.identifier">gmb-2021-274131</meta:user-defined>
    <meta:user-defined meta:name="OVERHEIDop.versieInformatie"/>
  </office:meta>
</office:document-meta>
</file>