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Teding van Berkhoutweg 40, 1165 LZ, vervangen van de vlieringverdieping door een nieuwe opbouw tot een volwaardige verblijfsruimte met 2 slaapkamers en badruimte, verzenddatum 10-08-2021, zaaknummer 4945743, olonummer 61839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13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13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lfweg, Teding van Berkhoutweg 40, 1165 LZ, vervangen van de vlieringverdieping door een nieuwe opbouw tot een volwaardige verblijfsruimte met 2 slaapkamers en badruimte, verzenddatum 10-08-2021, zaaknummer 4945743, olonummer 6183961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130</meta:user-defined>
    <meta:user-defined meta:name="OVERHEIDop.GmbID/DC.identifier">gmb-2021-274130</meta:user-defined>
    <meta:user-defined meta:name="OVERHEIDop.versieInformatie"/>
  </office:meta>
</office:document-meta>
</file>