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Chroomstraat 1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melding</text:p>
            <text:p text:style-name="common-al">Activiteitenbesluit milieubeheer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2 juli 2021 een melding Activiteitenbesluit milieubeheer is ontvangen voor het uitbreiden van een vrieshuis. De locatie betreft <text:span text:style-name="nadrukvet">Chroomstraat 155, 2718 RJ te Zoetermeer</text:span> (zaaknummer 01002747).</text:p>
            <text:p text:style-name="common-al">Inlichtingen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2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1002747</meta:user-defined>
    <dc:language>nl</dc:language>
    <meta:user-defined meta:name="OVERHEIDop.locatietype/OVERHEIDop.gebiedsmarkering">Adres</meta:user-defined>
    <meta:user-defined meta:name="DC.title">Gemeente Zoetermeer - meldingen activiteitenbesluit milieubeheer - Chroomstraat 155, Zoetermeer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29</meta:user-defined>
    <meta:user-defined meta:name="OVERHEIDop.GmbID/DC.identifier">gmb-2021-274129</meta:user-defined>
    <meta:user-defined meta:name="OVERHEIDop.versieInformatie"/>
  </office:meta>
</office:document-meta>
</file>