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itzwaaiconcert Vakantieorkest Ad Hoc 2021, Ginnekenweg 333 4835N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1-002889</text:p>
            <text:p text:style-name="common-al">Verzenddatum besluit:</text:p>
            <text:p text:style-name="common-al">Locatie: Ginnekenweg 333 4835ND Breda</text:p>
            <text:p text:style-name="common-al">Omschrijving: Uitzwaaiconcert Vakantieorkest Ad Hoc 2021</text:p>
            <text:p text:style-name="common-al">Periode: van 29 juli 2021 20:00 uur tot 29 juli 2021 22: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412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2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2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1-002889</meta:user-defined>
    <meta:user-defined meta:name="DCTERMS.abstract">Uitzwaaiconcert Vakantieorkest Ad Hoc 2021</meta:user-defined>
    <dc:language>nl</dc:language>
    <meta:user-defined meta:name="OVERHEIDop.locatietype/OVERHEIDop.gebiedsmarkering">Punt</meta:user-defined>
    <meta:user-defined meta:name="DC.title">Verleende evenementenvergunning, Uitzwaaiconcert Vakantieorkest Ad Hoc 2021, Ginnekenweg 333 4835ND Breda</meta:user-defined>
    <meta:user-defined meta:name="DCTERMS.W3CDTF/DCTERMS.available">2021-08-12</meta:user-defined>
    <meta:user-defined meta:name="DCTERMS.W3CDTF/OVERHEIDop.jaargang">2021</meta:user-defined>
    <meta:user-defined meta:name="OVERHEIDop.publicationIssue">274128</meta:user-defined>
    <meta:user-defined meta:name="OVERHEIDop.GmbID/DC.identifier">gmb-2021-274128</meta:user-defined>
    <meta:user-defined meta:name="OVERHEIDop.versieInformatie"/>
  </office:meta>
</office:document-meta>
</file>