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Kastanjelaan 43, 1161 VA, vervangen van de dakkapel in het voor- en achterdakvlak van de woning, verzenddatum 09-08-2021, zaaknummer 4832251, olonummer 61010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1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Kastanjelaan 43, 1161 VA, vervangen van de dakkapel in het voor- en achterdakvlak van de woning, verzenddatum 09-08-2021, zaaknummer 4832251, olonummer 6101053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20</meta:user-defined>
    <meta:user-defined meta:name="OVERHEIDop.GmbID/DC.identifier">gmb-2021-274120</meta:user-defined>
    <meta:user-defined meta:name="OVERHEIDop.versieInformatie"/>
  </office:meta>
</office:document-meta>
</file>