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ugustus 2021 een aanvraag omgevingsvergunning met zaaknummer <text:span text:style-name="nadrukvet">W-AOV210434 </text:span>hebben ontvangen voor het bouwen van een nieuwe toiletgroep (grenzend aan bestaand gebouw) op de locatie <text:span text:style-name="nadrukvet">Mr. F.J. Haarmanweg 3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1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33 in Terneu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118</meta:user-defined>
    <meta:user-defined meta:name="OVERHEIDop.GmbID/DC.identifier">gmb-2021-274118</meta:user-defined>
    <meta:user-defined meta:name="OVERHEIDop.versieInformatie"/>
  </office:meta>
</office:document-meta>
</file>