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eringenstraat 15, 6301X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augustus 2021 een besluit genomen op de aanvraag met zaaknummer 2021-009826 voor een aanvraag beschikking op locatie Seringenstraat 15, 6301XD Valkenburg. De vergunning is verleend. Het besluit betreft verbouwen van de voorgevel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410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eringenstraat 15, 6301XD Valkenburg</meta:user-defined>
    <dc:language>nl</dc:language>
    <meta:user-defined meta:name="OVERHEIDop.locatietype/OVERHEIDop.gebiedsmarkering">Punt</meta:user-defined>
    <meta:user-defined meta:name="DC.title">Kennisgeving besluit op aanvraag beschikking, Seringenstraat 15, 6301XD Valkenbu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03</meta:user-defined>
    <meta:user-defined meta:name="OVERHEIDop.GmbID/DC.identifier">gmb-2021-274103</meta:user-defined>
    <meta:user-defined meta:name="OVERHEIDop.versieInformatie"/>
  </office:meta>
</office:document-meta>
</file>