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kalonstraat en Sionsweg te Maastricht. Verlenging beslistermijn omgevingsvergunning, het realiseren van nieuwbouw appartementen en BeBo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46WB</text:p>
            <text:p text:style-name="common-al">
            <text:span text:style-name="nadrukvet">Askalonstraat en Sionsweg te Maastricht</text:span>
          </text:p>
            <text:p text:style-name="common-al">
            <text:span text:style-name="nadrukvet">het realiseren van nieuwbouw appartementen en BeBo woningen</text:span>
          </text:p>
            <text:p text:style-name="common-al"/>
            <text:p text:style-name="common-al">
            <text:span text:style-name="nadrukvet">Datum ontvangst aanvraag:</text:span> 31 dec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410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0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0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skalonstraat en Sionsweg te Maastricht. Verlenging beslistermijn omgevingsvergunning, het realiseren van nieuwbouw appartementen en BeBo woning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102</meta:user-defined>
    <meta:user-defined meta:name="OVERHEIDop.GmbID/DC.identifier">gmb-2021-274102</meta:user-defined>
    <meta:user-defined meta:name="OVERHEIDop.versieInformatie"/>
  </office:meta>
</office:document-meta>
</file>