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Industrieweg 16 te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0 augustus 2021 een ontwerpbesluit genomen op de aanvraag omgevingsvergunning voor het oprichten van een onbemand tankstation op de locatie Industrieweg 16 te Loosdrecht (zaaknummer Z.63629).</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item text:style-override="id1-3-2-1-1-3-3">
                <text:number>•</text:number>
                <text:p text:style-name="al">Milieu (vergunning)</text:p>
              </text:list-item>
            </text:list>
            <text:p text:style-name="common-al">
            <text:span text:style-name="nadrukvet">Procedure</text:span>
          </text:p>
            <text:p text:style-name="last-al">Gedurende zes wekenkunt u mondeling of schriftelijk uw zienswijze op het ontwerpbesluit naar voren brengen. U kunt de zienswijze richten aan het college van burgemeester en wethouders van Wijdemeren, Postbus 190, 1230 AD Loosdrecht. Na afloop van deze termijn neemt het college een definitief besluit.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4099</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099</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099</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Industrieweg 16 te Loosdrecht</meta:user-defined>
    <meta:user-defined meta:name="DCTERMS.W3CDTF/DCTERMS.available">2021-08-12</meta:user-defined>
    <meta:user-defined meta:name="DCTERMS.W3CDTF/OVERHEIDop.jaargang">2021</meta:user-defined>
    <meta:user-defined meta:name="OVERHEIDop.publicationIssue">274099</meta:user-defined>
    <meta:user-defined meta:name="OVERHEIDop.GmbID/DC.identifier">gmb-2021-274099</meta:user-defined>
    <meta:user-defined meta:name="OVERHEIDop.versieInformatie"/>
  </office:meta>
</office:document-meta>
</file>