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dtong tussen plas Vrijhoef en plas Nieuwenbroek (kadastraal bekend onder RWK02 G 3277)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augustus 2021 een aanvraag voor een omgevingsvergunning ontvangen. Dit betreft het bouwen van een houten schuilhut ter plaatse van de landtong tussen plas Vrijhoef en plas Nieuwenbroek (kadastraal bekend onder RWK02 G 3277) in Reeuwijk. De aanvraag is geregistreerd onder kenmerk 202123150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74094</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94</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094</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andtong tussen plas Vrijhoef en plas Nieuwenbroek (kadastraal bekend onder RWK02 G 3277) in Reeuwijk</meta:user-defined>
    <meta:user-defined meta:name="DCTERMS.W3CDTF/DCTERMS.available">2021-08-12</meta:user-defined>
    <meta:user-defined meta:name="DCTERMS.W3CDTF/OVERHEIDop.jaargang">2021</meta:user-defined>
    <meta:user-defined meta:name="OVERHEIDop.publicationIssue">274094</meta:user-defined>
    <meta:user-defined meta:name="OVERHEIDop.GmbID/DC.identifier">gmb-2021-274094</meta:user-defined>
    <meta:user-defined meta:name="OVERHEIDop.versieInformatie"/>
  </office:meta>
</office:document-meta>
</file>