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adastrale sectie B nummer 2431, Nieuwendijk, 6107 – te Stevensweert / Maasgouw / verzonden 29 juli 2021 / het plaatsen van een container als schaftgelegenhe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409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9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9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kadastrale sectie B nummer 2431, Nieuwendijk, 6107 – te Stevensweert / Maasgouw / verzonden 29 juli 2021 / het plaatsen van een container als schaftgelegenheid</meta:user-defined>
    <meta:user-defined meta:name="DCTERMS.W3CDTF/DCTERMS.available">2021-08-12</meta:user-defined>
    <meta:user-defined meta:name="DCTERMS.W3CDTF/OVERHEIDop.jaargang">2021</meta:user-defined>
    <meta:user-defined meta:name="OVERHEIDop.publicationIssue">274092</meta:user-defined>
    <meta:user-defined meta:name="OVERHEIDop.GmbID/DC.identifier">gmb-2021-274092</meta:user-defined>
    <meta:user-defined meta:name="OVERHEIDop.versieInformatie"/>
  </office:meta>
</office:document-meta>
</file>