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Van der Waalsstraat 2, 1171 AT, uitbreiden van de hoekwoning, verzenddatum 09-08-2021, zaaknummer 4857091, olonummer 61209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09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9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9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Van der Waalsstraat 2, 1171 AT, uitbreiden van de hoekwoning, verzenddatum 09-08-2021, zaaknummer 4857091, olonummer 6120987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091</meta:user-defined>
    <meta:user-defined meta:name="OVERHEIDop.GmbID/DC.identifier">gmb-2021-274091</meta:user-defined>
    <meta:user-defined meta:name="OVERHEIDop.versieInformatie"/>
  </office:meta>
</office:document-meta>
</file>