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Dongenseweg 200 te Tilburg Z-HZ_WABO-2020-04316. oprichten van een inrichting bestemd voor de opslag en distributie van producten waaronder CO2-cilin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common-al"/>
            <text:list text:style-name="id1-3-2-1-1-3">
              <text:list-item text:style-override="id1-3-2-1-1-3-1">
                <text:number>1.</text:number>
                <text:p text:style-name="al">Milieu</text:p>
              </text:list-item>
            </text:list>
            <text:p text:style-name="common-al">De aangevraagde vergunning betreft een omgevingsvergunning voor het oprichten van een inrichting bestemd voor de opslag en distributie van producten waaronder CO2-cilinders voor de locatie Dongenseweg 200 te Tilburg. De procedure is geregistreerd onder zaaknummer Z-HZ_WABO-2020-04316.</text:p>
            <text:p text:style-name="common-al">Het besluit en de bijbehorende stukken liggen met ingang van 16 augustus 2021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geen zienswijzen ontvangen. De beschikking is derhalve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a xlink:href="http://www.rechtspraak.nl" xlink:type="simple"><text:span text:style-name="nadrukcur">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08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Dongenseweg 200 te Tilburg Z-HZ_WABO-2020-04316. oprichten van een inrichting bestemd voor de opslag en distributie van producten waaronder CO2-cilinders .</meta:user-defined>
    <meta:user-defined meta:name="DCTERMS.W3CDTF/DCTERMS.available">2021-08-16</meta:user-defined>
    <meta:user-defined meta:name="DCTERMS.W3CDTF/OVERHEIDop.jaargang">2021</meta:user-defined>
    <meta:user-defined meta:name="OVERHEIDop.publicationIssue">274081</meta:user-defined>
    <meta:user-defined meta:name="OVERHEIDop.GmbID/DC.identifier">gmb-2021-274081</meta:user-defined>
    <meta:user-defined meta:name="OVERHEIDop.versieInformatie"/>
  </office:meta>
</office:document-meta>
</file>