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oortstraat 16, 6051 JR te Maasbracht / Maasgouw / verzonden 29 juli 2021 / het oprichten van een beautysalon in een bestaande bijkeu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408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8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8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Voortstraat 16, 6051 JR te Maasbracht / Maasgouw / verzonden 29 juli 2021 / het oprichten van een beautysalon in een bestaande bijkeuken</meta:user-defined>
    <meta:user-defined meta:name="DCTERMS.W3CDTF/DCTERMS.available">2021-08-12</meta:user-defined>
    <meta:user-defined meta:name="DCTERMS.W3CDTF/OVERHEIDop.jaargang">2021</meta:user-defined>
    <meta:user-defined meta:name="OVERHEIDop.publicationIssue">274080</meta:user-defined>
    <meta:user-defined meta:name="OVERHEIDop.GmbID/DC.identifier">gmb-2021-274080</meta:user-defined>
    <meta:user-defined meta:name="OVERHEIDop.versieInformatie"/>
  </office:meta>
</office:document-meta>
</file>