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inge 8 en 10  te Oosterwolde</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de locatie Menninge 8 en 10  te Oosterwolde. De aanvraag is geregistreerd onder zaaknummer OV-2021-4234. De aanvraag betreft:</text:p>
            <text:p text:style-name="common-al">het bouwen van een carport tussen huis nr. 8 en 10</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407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7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7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nninge 8 en 10  te Oosterwolde</meta:user-defined>
    <meta:user-defined meta:name="DCTERMS.W3CDTF/DCTERMS.available">2021-08-12</meta:user-defined>
    <meta:user-defined meta:name="DCTERMS.W3CDTF/OVERHEIDop.jaargang">2021</meta:user-defined>
    <meta:user-defined meta:name="OVERHEIDop.publicationIssue">274079</meta:user-defined>
    <meta:user-defined meta:name="OVERHEIDop.GmbID/DC.identifier">gmb-2021-274079</meta:user-defined>
    <meta:user-defined meta:name="OVERHEIDop.versieInformatie"/>
  </office:meta>
</office:document-meta>
</file>