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49, 2142 EE, aanleggen en/of veranderen van een uitweg, verzenddatum 10-08-2021, zaaknummer 5015898, olonummer 6231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7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Cruquius, Oude Kruisweg 49, 2142 EE, aanleggen en/of veranderen van een uitweg, verzenddatum 10-08-2021, zaaknummer 5015898, olonummer 6231869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77</meta:user-defined>
    <meta:user-defined meta:name="OVERHEIDop.GmbID/DC.identifier">gmb-2021-274077</meta:user-defined>
    <meta:user-defined meta:name="OVERHEIDop.versieInformatie"/>
  </office:meta>
</office:document-meta>
</file>