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aven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jnhaven 31A, 3011WH, wijzigen van de droge blusleiding (onderhoudswerkzaamheden) (aanvraagdatum 29-07-2021, dossiernummer OMV.21.07.006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07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Wijnhaven 31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76</meta:user-defined>
    <meta:user-defined meta:name="OVERHEIDop.GmbID/DC.identifier">gmb-2021-274076</meta:user-defined>
    <meta:user-defined meta:name="OVERHEIDop.versieInformatie"/>
  </office:meta>
</office:document-meta>
</file>