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Wijndelsweg 11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een melding ontvangen voor activiteiten waarvoor geen vergunningplicht geldt op de locatie Wijndelsweg 11 te Waskemeer. De melding is geregistreerd onder zaaknummer MAB-2021-3609. De melding betreft:</text:p>
            <text:p text:style-name="common-al">het verbreden van de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407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7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7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Wijndelsweg 11 te Waskemeer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72</meta:user-defined>
    <meta:user-defined meta:name="OVERHEIDop.GmbID/DC.identifier">gmb-2021-274072</meta:user-defined>
    <meta:user-defined meta:name="OVERHEIDop.versieInformatie"/>
  </office:meta>
</office:document-meta>
</file>