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 Guerickestraat 85 1097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n Guerickestraat 85 1097PZ Amsterdam</text:p>
            <text:p text:style-name="common-al">Omschrijving: plaatsen van één dakterras en één uitbouw op de tweede bouwlaag en één dakkapel op de derde bouwlaag met behoud van bestemming (legalisatie)</text:p>
            <text:p text:style-name="common-al">Datum ontvangst: 25-07-2021</text:p>
            <text:p text:style-name="common-al">Zaaknummer: Z2021-O003995</text:p>
            <text:p text:style-name="common-al">OLO nummer: 62693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07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995</meta:user-defined>
    <meta:user-defined meta:name="DCTERMS.abstract">plaatsen van één dakterras en één uitbouw op de tweede bouwlaag en één dakkapel op de derde bouwlaag met behoud van bestemming (legalisatie)</meta:user-defined>
    <dc:language>nl</dc:language>
    <meta:user-defined meta:name="OVERHEIDop.locatietype/OVERHEIDop.gebiedsmarkering">Punt</meta:user-defined>
    <meta:user-defined meta:name="DC.title">Aanvraag omgevingsvergunning Von Guerickestraat 85 1097PZ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71</meta:user-defined>
    <meta:user-defined meta:name="OVERHEIDop.GmbID/DC.identifier">gmb-2021-274071</meta:user-defined>
    <meta:user-defined meta:name="OVERHEIDop.versieInformatie"/>
  </office:meta>
</office:document-meta>
</file>