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elderweg 8, 6097 EX te Heel / Maasgouw / verzonden 29 juli 2021 / het legaliseren van een reeds gerealiseerde aanbouw ten behoeve van de bedrijfsvo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406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6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6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eelderweg 8, 6097 EX te Heel / Maasgouw / verzonden 29 juli 2021 / het legaliseren van een reeds gerealiseerde aanbouw ten behoeve van de bedrijfsvoering</meta:user-defined>
    <meta:user-defined meta:name="DCTERMS.W3CDTF/DCTERMS.available">2021-08-12</meta:user-defined>
    <meta:user-defined meta:name="DCTERMS.W3CDTF/OVERHEIDop.jaargang">2021</meta:user-defined>
    <meta:user-defined meta:name="OVERHEIDop.publicationIssue">274069</meta:user-defined>
    <meta:user-defined meta:name="OVERHEIDop.GmbID/DC.identifier">gmb-2021-274069</meta:user-defined>
    <meta:user-defined meta:name="OVERHEIDop.versieInformatie"/>
  </office:meta>
</office:document-meta>
</file>