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Kievitlaan 11 in Riethoven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897</text:p>
            <text:p text:style-name="common-al">Meldingsdatum: 2 juli 2021</text:p>
            <text:p text:style-name="common-al">Omschrijving: Kievitlaan 11 in Riethoven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406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6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6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elding lozing buiten inrichting, Kievitlaan 11 in Riethoven, aanleggen van een gesloten bodemenergiesysteem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068</meta:user-defined>
    <meta:user-defined meta:name="OVERHEIDop.GmbID/DC.identifier">gmb-2021-274068</meta:user-defined>
    <meta:user-defined meta:name="OVERHEIDop.versieInformatie"/>
  </office:meta>
</office:document-meta>
</file>