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tskade 137 1019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rtskade 137 1019ED Amsterdam</text:p>
            <text:p text:style-name="common-al">Omschrijving: plaatsen van één vloerafscheiding op de tweede bouwlaag, één dakuitbouw op de derde bouwlaag, één sedumdak en het verplaatsen van één lichtstraat,</text:p>
            <text:p text:style-name="common-al">Datum ontvangst: 21-07-2021</text:p>
            <text:p text:style-name="common-al">Zaaknummer: Z2021-O003945</text:p>
            <text:p text:style-name="common-al">OLO nummer: 62516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6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6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6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945</meta:user-defined>
    <meta:user-defined meta:name="DCTERMS.abstract">plaatsen van één vloerafscheiding op de tweede bouwlaag, één dakuitbouw op de derde bouwlaag, één sedumdak en het verplaatsen van één lichtstraat,</meta:user-defined>
    <dc:language>nl</dc:language>
    <meta:user-defined meta:name="OVERHEIDop.locatietype/OVERHEIDop.gebiedsmarkering">Punt</meta:user-defined>
    <meta:user-defined meta:name="DC.title">Aanvraag omgevingsvergunning Ertskade 137 1019ED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65</meta:user-defined>
    <meta:user-defined meta:name="OVERHEIDop.GmbID/DC.identifier">gmb-2021-274065</meta:user-defined>
    <meta:user-defined meta:name="OVERHEIDop.versieInformatie"/>
  </office:meta>
</office:document-meta>
</file>