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verbouwen van een bedrijfsgebouw ten behoevev van een B&amp;B, Heerendonk 4 5674P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Verbouw bedrijfsgebouw t.b.v. B&amp;B</text:p>
            <text:p text:style-name="common-al">Locatie: Heerendonk 4 5674PG Nuenen</text:p>
            <text:p text:style-name="common-al">Ontvangen op: 06-08-2021</text:p>
            <text:p text:style-name="common-al">Zaaknummer: 08202974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06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297493</meta:user-defined>
    <meta:user-defined meta:name="DCTERMS.abstract">Verbouw bedrijfsgebouw t.b.v. B&amp;B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verbouwen van een bedrijfsgebouw ten behoevev van een B&amp;B, Heerendonk 4 5674PG Nuenen: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62</meta:user-defined>
    <meta:user-defined meta:name="OVERHEIDop.GmbID/DC.identifier">gmb-2021-274062</meta:user-defined>
    <meta:user-defined meta:name="OVERHEIDop.versieInformatie"/>
  </office:meta>
</office:document-meta>
</file>