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Nieuwe Gouwe OZ  tussen Keerkring en spoorviaduc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APV/Bb Ontheffing ontvangen. Dit betreft wegwerkzaamheden op 31 augustus, 1 en 2 september 2021 vanaf 19:00 uur tot 05:00 uur van de volgende dag ter plaatse van de Nieuwe Gouwe OZ tussen de Keerkring en het spoorviaduct te Gouda. De aanvraag is geregistreerd onder kenmerk 2021168185. De aanvraag betreft: freeswerkzaamheden (31 augustus), verkeeerslussen aanbrengen (1 september) en asfalteringswerkzaamheden (2 september).</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06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6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6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Nieuwe Gouwe OZ  tussen Keerkring en spoorviaduct te Gouda</meta:user-defined>
    <meta:user-defined meta:name="DCTERMS.W3CDTF/DCTERMS.available">2021-08-12</meta:user-defined>
    <meta:user-defined meta:name="DCTERMS.W3CDTF/OVERHEIDop.jaargang">2021</meta:user-defined>
    <meta:user-defined meta:name="OVERHEIDop.publicationIssue">274061</meta:user-defined>
    <meta:user-defined meta:name="OVERHEIDop.GmbID/DC.identifier">gmb-2021-274061</meta:user-defined>
    <meta:user-defined meta:name="OVERHEIDop.versieInformatie"/>
  </office:meta>
</office:document-meta>
</file>