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66 Stadsrand Dalem Noord (sectie AG 1854) te Tilburg, realiseren van een voetgangersbrug, 26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66 - I - Stadsrand Dalem Noord (sectie AG 185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0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59.961 398667.858</meta:user-defined>
    <meta:user-defined meta:name="DC.title">Tilburg, ingekomen aanvraag voor een omgevingsvergunning Z-HZ_WABO-2021-00366 Stadsrand Dalem Noord (sectie AG 1854) te Tilburg, realiseren van een voetgangersbrug, 26 januari 2021</meta:user-defined>
    <meta:user-defined meta:name="OVERHEID.PostcodeHuisnummer/OVERHEIDop.postcodeHuisnummer">5035LZ 21</meta:user-defined>
    <meta:user-defined meta:name="OVERHEIDop.straatnaam">Dalemdreef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06</meta:user-defined>
    <meta:user-defined meta:name="OVERHEIDop.GmbID/DC.identifier">gmb-2021-27406</meta:user-defined>
    <meta:user-defined meta:name="OVERHEIDop.versieInformatie"/>
  </office:meta>
</office:document-meta>
</file>