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sterweg 305 gemeente Eindhoven V20/39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20/39945, Aalsterweg 305, realiseren van een nieuwbouw woonhuis, 10-08-2021</text:p>
            <text:p text:style-name="common-al"/>
            <text:p text:style-name="common-al">De omgevingsvergunning Aalsterweg 305 Eindhoven met ingang van donderdag 12 augustus 2021 tot en met woensdag 22 september 2021 ter inzage bij het stadhuis, Stadhuisplein 1, Eindhoven. </text:p>
            <text:p text:style-name="common-al">Het stadhuis is geopend van maandag tot en met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2039945-0301" xlink:type="simple">www.ruimtelijkeplannen.nl/web-roo/?planidn=NL.IMRO.0772.OVV2039945-0301</text:a>
          </text:p>
            <text:p text:style-name="common-al"/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/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5 september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04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4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4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39945</meta:user-defined>
    <dc:language>nl</dc:language>
    <meta:user-defined meta:name="OVERHEIDop.locatietype/OVERHEIDop.gebiedsmarkering">Adres</meta:user-defined>
    <meta:user-defined meta:name="DC.title">Aalsterweg 305 gemeente Eindhoven V20/39945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47</meta:user-defined>
    <meta:user-defined meta:name="OVERHEIDop.GmbID/DC.identifier">gmb-2021-274047</meta:user-defined>
    <meta:user-defined meta:name="OVERHEIDop.versieInformatie"/>
  </office:meta>
</office:document-meta>
</file>