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0, 3011KE, realiseren van horeca op de begane grond. Handelen in strijd met regels ruimtelijke ordening (aanvraagdatum 03-08-2021, dossiernummer OMV.21.08.000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0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oudsesingel 230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46</meta:user-defined>
    <meta:user-defined meta:name="OVERHEIDop.GmbID/DC.identifier">gmb-2021-274046</meta:user-defined>
    <meta:user-defined meta:name="OVERHEIDop.versieInformatie"/>
  </office:meta>
</office:document-meta>
</file>