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Etta Palmstraat 147, 2135 LD, plaatsen van een dakkapel in het voordakvlak van de woning, verzenddatum 09-08-2021, zaaknummer 5114809, olonummer 6298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Etta Palmstraat 147, 2135 LD, plaatsen van een dakkapel in het voordakvlak van de woning, verzenddatum 09-08-2021, zaaknummer 5114809, olonummer 6298937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34</meta:user-defined>
    <meta:user-defined meta:name="OVERHEIDop.GmbID/DC.identifier">gmb-2021-274034</meta:user-defined>
    <meta:user-defined meta:name="OVERHEIDop.versieInformatie"/>
  </office:meta>
</office:document-meta>
</file>