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Speeltuin De Zandweerd (23623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Huttenbouwweekend plaatsvindend van 10 september 2021 t/m 12 september 2021 in  Speeltuin De Zandweerd.</text:p>
            <text:p text:style-name="common-al">De aanvraag ligt van 13 augustus 2021 t/m 27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 te Speeltuin De Zandweerd (236230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32</meta:user-defined>
    <meta:user-defined meta:name="OVERHEIDop.GmbID/DC.identifier">gmb-2021-274032</meta:user-defined>
    <meta:user-defined meta:name="OVERHEIDop.versieInformatie"/>
  </office:meta>
</office:document-meta>
</file>