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ester Delhoofenstraat 18 t/m 32a, 6097 AA te Heel / Maasgouw / verzonden 2 augustus 2021 / het plaatsen van 8 tijdelijk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403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3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3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Meester Delhoofenstraat 18 t/m 32a, 6097 AA te Heel / Maasgouw / verzonden 2 augustus 2021 / het plaatsen van 8 tijdelijke woningen</meta:user-defined>
    <meta:user-defined meta:name="DCTERMS.W3CDTF/DCTERMS.available">2021-08-12</meta:user-defined>
    <meta:user-defined meta:name="DCTERMS.W3CDTF/OVERHEIDop.jaargang">2021</meta:user-defined>
    <meta:user-defined meta:name="OVERHEIDop.publicationIssue">274031</meta:user-defined>
    <meta:user-defined meta:name="OVERHEIDop.GmbID/DC.identifier">gmb-2021-274031</meta:user-defined>
    <meta:user-defined meta:name="OVERHEIDop.versieInformatie"/>
  </office:meta>
</office:document-meta>
</file>