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sa Spierstraat 143, 2135 TS, realiseren dakopbouw op garage, 10-08-2021, zaaknummer 5122055, olonummer 63026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02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2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sa Spierstraat 143, 2135 TS, realiseren dakopbouw op garage, 10-08-2021, zaaknummer 5122055, olonummer 6302693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29</meta:user-defined>
    <meta:user-defined meta:name="OVERHEIDop.GmbID/DC.identifier">gmb-2021-274029</meta:user-defined>
    <meta:user-defined meta:name="OVERHEIDop.versieInformatie"/>
  </office:meta>
</office:document-meta>
</file>