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rschelling - melding evenement - houden van een fokdag voor Groninger en Friese paarden - 9 augustus 2021 van 10.00 uur tot 16.00 uur - Boddelenweg,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evenement</text:span>
          </text:p>
            <text:p text:style-name="common-al">Er is een melding gedaan door Et Hossefolk voor het houden van een fokdag voor Groninger en Friese paarden aan de Boddelenweg te Hoorn op 9 augustus 2021 van 10.00 uur tot 16.00 uur (verzonden op 4 augustus 2021). Hiertegen staat geen bezwaar en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74027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02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02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Terschelling - melding evenement - houden van een fokdag voor Groninger en Friese paarden - 9 augustus 2021 van 10.00 uur tot 16.00 uur - Boddelenweg, Hoorn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027</meta:user-defined>
    <meta:user-defined meta:name="OVERHEIDop.GmbID/DC.identifier">gmb-2021-274027</meta:user-defined>
    <meta:user-defined meta:name="OVERHEIDop.versieInformatie"/>
  </office:meta>
</office:document-meta>
</file>