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70, 2165 AH, uitbreiden en verbouwen woonhuis, 10-08-2021, zaaknummer 5121433, olonummer 6302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02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470, 2165 AH, uitbreiden en verbouwen woonhuis, 10-08-2021, zaaknummer 5121433, olonummer 6302503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26</meta:user-defined>
    <meta:user-defined meta:name="OVERHEIDop.GmbID/DC.identifier">gmb-2021-274026</meta:user-defined>
    <meta:user-defined meta:name="OVERHEIDop.versieInformatie"/>
  </office:meta>
</office:document-meta>
</file>