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eeuwstraat 16 en 16A, 1444V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1 besloten de omgevingsvergunning voor Meeuwstraat 16 en 16A, 1444V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augustus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402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2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2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Meeuwstraat 16 en 16A, 1444VE Purmerend</meta:user-defined>
    <meta:user-defined meta:name="DCTERMS.W3CDTF/DCTERMS.available">2021-08-12</meta:user-defined>
    <meta:user-defined meta:name="DCTERMS.W3CDTF/OVERHEIDop.jaargang">2021</meta:user-defined>
    <meta:user-defined meta:name="OVERHEIDop.externeBijlage">Aanvraag woningvorming Meeuwstraat 16 Purmerend|exb-2021-48596</meta:user-defined>
    <meta:user-defined meta:name="OVERHEIDop.externeBijlage">Omgevingsvergunning beschikking publiceerbaar.1|exb-2021-48597</meta:user-defined>
    <meta:user-defined meta:name="OVERHEIDop.publicationIssue">274025</meta:user-defined>
    <meta:user-defined meta:name="OVERHEIDop.GmbID/DC.identifier">gmb-2021-274025</meta:user-defined>
    <meta:user-defined meta:name="OVERHEIDop.versieInformatie"/>
  </office:meta>
</office:document-meta>
</file>