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Alexanderlaan nabij de kruising met de Schoolstraat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ugustus 2021 een aanvraag voor een omgevingsvergunning ontvangen. Dit betreft het vellen van een iep ter plaatse van de Prins Alexanderlaan nabij de kruising met de Schoolstraat in Nieuwerkerk aan den IJssel. De aanvraag is geregistreerd onder kenmerk 2021231134.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402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2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2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Prins Alexanderlaan nabij de kruising met de Schoolstraat in Nieuwerkerk aan den IJssel</meta:user-defined>
    <meta:user-defined meta:name="DCTERMS.W3CDTF/DCTERMS.available">2021-08-12</meta:user-defined>
    <meta:user-defined meta:name="DCTERMS.W3CDTF/OVERHEIDop.jaargang">2021</meta:user-defined>
    <meta:user-defined meta:name="OVERHEIDop.publicationIssue">274024</meta:user-defined>
    <meta:user-defined meta:name="OVERHEIDop.GmbID/DC.identifier">gmb-2021-274024</meta:user-defined>
    <meta:user-defined meta:name="OVERHEIDop.versieInformatie"/>
  </office:meta>
</office:document-meta>
</file>