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evenementenvergunning - houden van een wandeltocht - 10 augustus 2021 van 8.00 tot 18.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 Evenementenvergunning is verleend voor het houden van een wandeltocht 10 augustus 2021 van 8.00 tot 18.00 uur (verzonden op 2 augustus 2021).</text:p>
            <text:p text:style-name="common-al"/>
            <text:p text:style-name="common-al"/>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40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houden van een wandeltocht - 10 augustus 2021 van 8.00 tot 18.00 uur</meta:user-defined>
    <meta:user-defined meta:name="DCTERMS.W3CDTF/DCTERMS.available">2021-08-13</meta:user-defined>
    <meta:user-defined meta:name="DCTERMS.W3CDTF/OVERHEIDop.jaargang">2021</meta:user-defined>
    <meta:user-defined meta:name="OVERHEIDop.publicationIssue">274022</meta:user-defined>
    <meta:user-defined meta:name="OVERHEIDop.GmbID/DC.identifier">gmb-2021-274022</meta:user-defined>
    <meta:user-defined meta:name="OVERHEIDop.versieInformatie"/>
  </office:meta>
</office:document-meta>
</file>