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verplaatsen van een geldautomaat en plaatsen van handelsreclame t.b.v. de geldautomaat - Oosterburen 70,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 Verzonden op 5 augustus 2021, Oosterburen 70 te Midsland, het verplaatsen van een geldautomaat en plaatsen van handelsreclame t.b.v. de geldautomaat, kenmerk 2021-FUMO-0054785</text:p>
                <text:p text:style-name="al"/>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401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4785</meta:user-defined>
    <dc:language>nl</dc:language>
    <meta:user-defined meta:name="OVERHEIDop.locatietype/OVERHEIDop.gebiedsmarkering">Adres</meta:user-defined>
    <meta:user-defined meta:name="DC.title">Gemeente Terschelling - verlening omgevingsvergunning - verplaatsen van een geldautomaat en plaatsen van handelsreclame t.b.v. de geldautomaat - Oosterburen 70, Midsland</meta:user-defined>
    <meta:user-defined meta:name="DCTERMS.W3CDTF/DCTERMS.available">2021-08-13</meta:user-defined>
    <meta:user-defined meta:name="DCTERMS.W3CDTF/OVERHEIDop.jaargang">2021</meta:user-defined>
    <meta:user-defined meta:name="OVERHEIDop.publicationIssue">274019</meta:user-defined>
    <meta:user-defined meta:name="OVERHEIDop.GmbID/DC.identifier">gmb-2021-274019</meta:user-defined>
    <meta:user-defined meta:name="OVERHEIDop.versieInformatie"/>
  </office:meta>
</office:document-meta>
</file>