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Terschelling - verlening omgevingsvergunning - vergroten van een recreatiewoning - West aan Zee 166,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 Verzonden op 3 augustus 2021, West aan Zee 166, West-Terschelling, het vergroten van een recreatiewoning, kenmerk 2021-FUMO-0053597.</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74015</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15</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15</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FUMO-0053597</meta:user-defined>
    <dc:language>nl</dc:language>
    <meta:user-defined meta:name="OVERHEIDop.locatietype/OVERHEIDop.gebiedsmarkering">Adres</meta:user-defined>
    <meta:user-defined meta:name="DC.title">Gemeente Terschelling - verlening omgevingsvergunning - vergroten van een recreatiewoning - West aan Zee 166, West-Terschelling</meta:user-defined>
    <meta:user-defined meta:name="DCTERMS.W3CDTF/DCTERMS.available">2021-08-13</meta:user-defined>
    <meta:user-defined meta:name="DCTERMS.W3CDTF/OVERHEIDop.jaargang">2021</meta:user-defined>
    <meta:user-defined meta:name="OVERHEIDop.publicationIssue">274015</meta:user-defined>
    <meta:user-defined meta:name="OVERHEIDop.GmbID/DC.identifier">gmb-2021-274015</meta:user-defined>
    <meta:user-defined meta:name="OVERHEIDop.versieInformatie"/>
  </office:meta>
</office:document-meta>
</file>