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ngerd 25, 7681JB Vroomshoop, verbreden van een uitrit, ontvangen op 06-08-2021, zaaknummer 1700ESUITE40261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ingerd 25 7681JB Vroomshoop</text:p>
            <text:p text:style-name="common-al">Project: verbreden van een uitrit</text:p>
            <text:p text:style-name="common-al">Ingekomen: 06-08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01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0ESUITE402612021</meta:user-defined>
    <meta:user-defined meta:name="DCTERMS.abstract">verbreden van een uitrit</meta:user-defined>
    <dc:language>nl</dc:language>
    <meta:user-defined meta:name="OVERHEIDop.locatietype/OVERHEIDop.gebiedsmarkering">Punt</meta:user-defined>
    <meta:user-defined meta:name="DC.title">Gemeente Twenterand - aanvraag omgevingsvergunning, Wingerd 25, 7681JB Vroomshoop, verbreden van een uitrit, ontvangen op 06-08-2021, zaaknummer 1700ESUITE40261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013</meta:user-defined>
    <meta:user-defined meta:name="OVERHEIDop.GmbID/DC.identifier">gmb-2021-274013</meta:user-defined>
    <meta:user-defined meta:name="OVERHEIDop.versieInformatie"/>
  </office:meta>
</office:document-meta>
</file>