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erpstraat 36 1069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pstraat 36 1069TV Amsterdam</text:p>
            <text:p text:style-name="common-al">Omschrijving: brandveilig gebruiken van eenbasisschool voor speciaal onderwijs voor kinderen jonger dan 12 jaar</text:p>
            <text:p text:style-name="common-al">Ter inzage: van 12-8-2021 t/m 22-9-2021</text:p>
            <text:p text:style-name="common-al">Zaaknummer: Z2021-NW001663</text:p>
            <text:p text:style-name="common-al">OLO nummer: 6168439</text:p>
            <text:p text:style-name="common-al">Het besluit en bijbehorende stukken kunt u per e-mail ontvangen. Stuur een verzoek naar <text:a xlink:href="mailto:vthsdnw@amsterdam.nl?Subject=Dossiernummer Z2021-NW001663" xlink:type="simple">vthsdn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ieuw-West</text:p>
            <text:p text:style-name="common-al">t.a.v. team Vergunningen</text:p>
            <text:p text:style-name="common-al">Postbus 2003</text:p>
            <text:p text:style-name="common-al">1000 CA Amsterdam</text:p>
            <text:p text:style-name="common-al">Of per mail naar: <text:a xlink:href="mailto:: VTHsdnw@amsterdam.nl?Subject=Dossiernummer Z2021-NW001663" xlink:type="simple">: VTHsdn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NW001663</meta:user-defined>
    <meta:user-defined meta:name="DCTERMS.abstract">Brandveilig Gebruik Mr. De Jonghschool, OLO 6168439</meta:user-defined>
    <dc:language>nl</dc:language>
    <meta:user-defined meta:name="OVERHEIDop.locatietype/OVERHEIDop.gebiedsmarkering">Punt</meta:user-defined>
    <meta:user-defined meta:name="DC.title">Ontwerpbesluit omgevingsvergunning Terpstraat 36 1069TV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09</meta:user-defined>
    <meta:user-defined meta:name="OVERHEIDop.GmbID/DC.identifier">gmb-2021-274009</meta:user-defined>
    <meta:user-defined meta:name="OVERHEIDop.versieInformatie"/>
  </office:meta>
</office:document-meta>
</file>