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op het parkeerterrein van Intratuin Deventer, Weg door Zuid-Salland 1 te Deventer (222079-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Intratuin Deventer voor een standplaatsvergunning van 1 oktober tot en met 31 december in de jaren 2021 tot en met 2025. Dit vind plaats op het parkeerterrein van Intratuin Deventer, Weg door Zuid-Salland 1 te Deventer.</text:p>
            <text:p text:style-name="common-al">Inzage en het maken van bezwaar is mogelijk binnen zes weken na de datum van verzending van het besluit. Het besluit is verzonden op 4 augustus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00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0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0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op het parkeerterrein van Intratuin Deventer, Weg door Zuid-Salland 1 te Deventer (222079-2021)</meta:user-defined>
    <meta:user-defined meta:name="DCTERMS.W3CDTF/DCTERMS.available">2021-08-12</meta:user-defined>
    <meta:user-defined meta:name="DCTERMS.W3CDTF/OVERHEIDop.jaargang">2021</meta:user-defined>
    <meta:user-defined meta:name="OVERHEIDop.publicationIssue">274008</meta:user-defined>
    <meta:user-defined meta:name="OVERHEIDop.GmbID/DC.identifier">gmb-2021-274008</meta:user-defined>
    <meta:user-defined meta:name="OVERHEIDop.versieInformatie"/>
  </office:meta>
</office:document-meta>
</file>