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ctiviteit bouw, Brinckerinckstraat 4, 7412 DZ Deventer (Z2021-00009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rinckerinckstraat</text:span>
            <text:span text:style-name="nadrukvet"/>
            <text:span text:style-name="nadrukvet"> 4</text:span>
            <text:span text:style-name="nadrukvet">, </text:span>
            <text:span text:style-name="nadrukvet"> 7412 DZ Deventer</text:span> – ontvangen op 6 augustus 2021 voor het uitbreiden van een woning d.m.v. een interne verbouwing t.b.v. Brinckerinckstraat 4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0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0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ctiviteit bouw, Brinckerinckstraat 4, 7412 DZ Deventer (Z2021-0000984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04</meta:user-defined>
    <meta:user-defined meta:name="OVERHEIDop.GmbID/DC.identifier">gmb-2021-274004</meta:user-defined>
    <meta:user-defined meta:name="OVERHEIDop.versieInformatie"/>
  </office:meta>
</office:document-meta>
</file>