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de Ganzeboom 212, 7433GC Schalkhaar (Z2021-00009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de Ganzeboom 212, 7433GC Schalkhaar – ontvangen op 1 augustus 2021 voor het plaatsen van een dakkapel op de voor- en achtergevel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de Ganzeboom 212, 7433GC Schalkhaar (Z2021-0000986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01</meta:user-defined>
    <meta:user-defined meta:name="OVERHEIDop.GmbID/DC.identifier">gmb-2021-274001</meta:user-defined>
    <meta:user-defined meta:name="OVERHEIDop.versieInformatie"/>
  </office:meta>
</office:document-meta>
</file>